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3, Hollmanstraat 11, 6137 P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carport/garage</text:p>
            <text:p text:style-name="common-al">Locatie:     Hollmanstraat 11, 6137 PP Sittard </text:p>
            <text:p text:style-name="common-al">Ontvangstdatum:   06/05/2020</text:p>
            <text:p text:style-name="common-al">Dossiernummer:    Om20.02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92 334399</meta:user-defined>
    <meta:user-defined meta:name="DC.title">Gemeente Sittard-Geleen - Omgevingsvergunning aangevraagd; dossiernummer Om20.0213, Hollmanstraat 11, 6137 PP  Sittard</meta:user-defined>
    <meta:user-defined meta:name="OVERHEID.PostcodeHuisnummer/OVERHEIDop.postcodeHuisnummer">6137PP 11</meta:user-defined>
    <meta:user-defined meta:name="OVERHEIDop.straatnaam">Hollman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02</meta:user-defined>
    <meta:user-defined meta:name="OVERHEIDop.GmbID/DC.identifier">gmb-2020-132002</meta:user-defined>
    <meta:user-defined meta:name="OVERHEIDop.versieInformatie"/>
  </office:meta>
</office:document-meta>
</file>