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2, Nijverheidsstraat 20, 6135 K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en bestemming dienstverlening naar bedrijfsdoeleinden</text:p>
            <text:p text:style-name="common-al">Locatie:     Nijverheidsstraat 20, 6135 KJ Sittard </text:p>
            <text:p text:style-name="common-al">Ontvangstdatum:   08/05/2020</text:p>
            <text:p text:style-name="common-al">Dossiernummer:    Om20.02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0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0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78 334585</meta:user-defined>
    <meta:user-defined meta:name="DC.title">Gemeente Sittard-Geleen - Omgevingsvergunning aangevraagd; dossiernummer Om20.0212, Nijverheidsstraat 20, 6135 KJ  Sittard</meta:user-defined>
    <meta:user-defined meta:name="OVERHEID.PostcodeHuisnummer/OVERHEIDop.postcodeHuisnummer">6135KJ 20</meta:user-defined>
    <meta:user-defined meta:name="OVERHEIDop.straatnaam">Nijverheids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00</meta:user-defined>
    <meta:user-defined meta:name="OVERHEIDop.GmbID/DC.identifier">gmb-2020-132000</meta:user-defined>
    <meta:user-defined meta:name="OVERHEIDop.versieInformatie"/>
  </office:meta>
</office:document-meta>
</file>