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ectendonk 7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19-2077WB</text:p>
            <text:p text:style-name="common-al">Pandectendonk 7</text:p>
            <text:p text:style-name="common-al">het plaatsen van een dakkapel aan de voorzijde van de woning</text:p>
            <text:p text:style-name="common-al"/>
            <text:p text:style-name="common-al">Datum ontvangst aanvraag: 21-10-2019</text:p>
            <text:p text:style-name="common-al">Datum besluit: 12-12-2019</text:p>
            <text:p text:style-name="common-al">Startdatum bezwaartermijn: 13-12-2019</text:p>
            <text:p text:style-name="common-al">Procedure: Deze beschikking is voorbereid volgens de reguliere voorbereidingsprocedure.</text:p>
            <text:p text:style-name="common-al">Besluit: geweige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3-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4229 319936</meta:user-defined>
    <meta:user-defined meta:name="DC.title">Pandectendonk 7 te Maastricht. Afgehandelde omgevingsvergunning, het plaatsen van een dakkapel aan de voorzijde van  de woning</meta:user-defined>
    <meta:user-defined meta:name="OVERHEID.PostcodeHuisnummer/OVERHEIDop.postcodeHuisnummer">6218HA 7</meta:user-defined>
    <meta:user-defined meta:name="OVERHEIDop.straatnaam">Pandectendonk</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32</meta:user-defined>
    <meta:user-defined meta:name="OVERHEIDop.GmbID/DC.identifier">gmb-2020-132</meta:user-defined>
    <meta:user-defined meta:name="OVERHEIDop.versieInformatie"/>
  </office:meta>
</office:document-meta>
</file>