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Leimuiderweg, 2155 MS Haarlemmermeer, ENGIE Infra &amp; Mobility B.V., het uitvoeren van werkzaamheden aan de Elsbroekerbrug, op de locatie met het kadastrale perceel, gemeente Haarlemmermeer, sectie AF en perceelnummer 3328, datum besluit: 18-05-2020, zaak 9603849, OLO-nummer: 5106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9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013.199 471649.389</meta:user-defined>
    <meta:user-defined meta:name="DC.title">Besluit verklaring vergunningsvrij, Leimuiderweg, 2155 MS Haarlemmermeer, ENGIE Infra &amp; Mobility B.V., het uitvoeren van werkzaamheden aan de Elsbroekerbrug, op de locatie met het kadastrale perceel, gemeente Haarlemmermeer, sectie AF en perceelnummer 3328, datum besluit: 18-05-2020, zaak 9603849, OLO-nummer: 5106495.</meta:user-defined>
    <meta:user-defined meta:name="OVERHEID.PostcodeHuisnummer/OVERHEIDop.postcodeHuisnummer">2155MS 1</meta:user-defined>
    <meta:user-defined meta:name="OVERHEIDop.straatnaam">Leimuiderweg</meta:user-defined>
    <meta:user-defined meta:name="OVERHEIDop.woonplaats">Leimuiderbrug</meta:user-defined>
    <meta:user-defined meta:name="DCTERMS.W3CDTF/DCTERMS.available">2020-05-26</meta:user-defined>
    <meta:user-defined meta:name="DCTERMS.W3CDTF/OVERHEIDop.jaargang">2020</meta:user-defined>
    <meta:user-defined meta:name="OVERHEIDop.publicationIssue">131998</meta:user-defined>
    <meta:user-defined meta:name="OVERHEIDop.GmbID/DC.identifier">gmb-2020-131998</meta:user-defined>
    <meta:user-defined meta:name="OVERHEIDop.versieInformatie"/>
  </office:meta>
</office:document-meta>
</file>