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8, Industriestraat 10, 6135 K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ortiers-woonbestemming op bedrijventerrein</text:p>
            <text:p text:style-name="common-al">Locatie:     Industriestraat 10, 6135 KH Sittard </text:p>
            <text:p text:style-name="common-al">Ontvangstdatum:   04/05/2020</text:p>
            <text:p text:style-name="common-al">Dossiernummer:    Om20.02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199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04 334676</meta:user-defined>
    <meta:user-defined meta:name="DC.title">Gemeente Sittard-Geleen - Omgevingsvergunning aangevraagd; dossiernummer Om20.0208, Industriestraat 10, 6135 KH  Sittard</meta:user-defined>
    <meta:user-defined meta:name="OVERHEID.PostcodeHuisnummer/OVERHEIDop.postcodeHuisnummer">6135KH 10</meta:user-defined>
    <meta:user-defined meta:name="OVERHEIDop.straatnaam">Industriestraat</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1990</meta:user-defined>
    <meta:user-defined meta:name="OVERHEIDop.GmbID/DC.identifier">gmb-2020-131990</meta:user-defined>
    <meta:user-defined meta:name="OVERHEIDop.versieInformatie"/>
  </office:meta>
</office:document-meta>
</file>