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raham Kuypersingel, perceel F 7584 Hoogezand Verleende omgevingsvergunning (reguliere procedure) Z2019-000105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nabij Abraham Kuypersingel, kadastraal bekend gemeente Hoogezand, sectie F, nummer 7584,  9603 AK Hoogezand, voor het bouwen van een fiets-/voetgangersbrug, 15 jan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9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943 574724</meta:user-defined>
    <meta:user-defined meta:name="DC.title">Abraham Kuypersingel, perceel F 7584 Hoogezand Verleende omgevingsvergunning (reguliere procedure) Z2019-00010595</meta:user-defined>
    <meta:user-defined meta:name="OVERHEID.PostcodeHuisnummer/OVERHEIDop.postcodeHuisnummer">9602TA 13</meta:user-defined>
    <meta:user-defined meta:name="OVERHEIDop.straatnaam">Abraham Kuypersingel</meta:user-defined>
    <meta:user-defined meta:name="OVERHEIDop.woonplaats">Hoogezand</meta:user-defined>
    <meta:user-defined meta:name="DCTERMS.W3CDTF/DCTERMS.available">2020-01-17</meta:user-defined>
    <meta:user-defined meta:name="DCTERMS.W3CDTF/OVERHEIDop.jaargang">2020</meta:user-defined>
    <meta:user-defined meta:name="OVERHEIDop.publicationIssue">13197</meta:user-defined>
    <meta:user-defined meta:name="OVERHEIDop.GmbID/DC.identifier">gmb-2020-13197</meta:user-defined>
    <meta:user-defined meta:name="OVERHEIDop.versieInformatie"/>
  </office:meta>
</office:document-meta>
</file>