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2 wilgen, 3 coniferenbomen en 1 esdoorn t.b.v.nieuwbouw Dockside - Kwake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K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wakelkade 2 Alkmaar</text:span>: het kappen van 2 wilgen, 3 coniferenbomen en 1 esdoorn t.b.v.nieuwbouw Dockside </text:p>
            <text:p text:style-name="common-al">Datum ontvangst: 2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CK2</meta:user-defined>
    <dc:language>nl</dc:language>
    <meta:user-defined meta:name="OVERHEID.EPSG28992/DC.spatial">112040.426 516453.649</meta:user-defined>
    <meta:user-defined meta:name="DC.title">Gemeente Alkmaar - verlenging beslistermijn omgevingsvergunning - kappen van 2 wilgen, 3 coniferenbomen en 1 esdoorn t.b.v.nieuwbouw Dockside - Kwakelkade 2, Alkmaar</meta:user-defined>
    <meta:user-defined meta:name="OVERHEID.PostcodeHuisnummer/OVERHEIDop.postcodeHuisnummer">1823CK 2</meta:user-defined>
    <meta:user-defined meta:name="OVERHEIDop.straatnaam">Kwakelkade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61</meta:user-defined>
    <meta:user-defined meta:name="OVERHEIDop.GmbID/DC.identifier">gmb-2020-131961</meta:user-defined>
    <meta:user-defined meta:name="OVERHEIDop.versieInformatie"/>
  </office:meta>
</office:document-meta>
</file>