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e Heege 2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0 heeft de gemeente een melding ontvangen voor het verwijderen van golfplaten van de schuur op locatie De Heege 25 te Westervoort. De melding is geregistreerd onder zaaknummer Z/20/066969 / 20SZ087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196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6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6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De Heege 25 te Westervoort</meta:user-defined>
    <dc:language>nl</dc:language>
    <meta:user-defined meta:name="OVERHEID.EPSG28992/DC.spatial">195444 440494</meta:user-defined>
    <meta:user-defined meta:name="DC.title">Kennisgeving ontvangst melding sloop De Heege 25 te Westervoort</meta:user-defined>
    <meta:user-defined meta:name="OVERHEID.PostcodeHuisnummer/OVERHEIDop.postcodeHuisnummer">6932AJ 25</meta:user-defined>
    <meta:user-defined meta:name="OVERHEIDop.straatnaam">De Heege</meta:user-defined>
    <meta:user-defined meta:name="OVERHEIDop.woonplaats">Westerv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60</meta:user-defined>
    <meta:user-defined meta:name="OVERHEIDop.GmbID/DC.identifier">gmb-2020-131960</meta:user-defined>
    <meta:user-defined meta:name="OVERHEIDop.versieInformatie"/>
  </office:meta>
</office:document-meta>
</file>