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kozijnen en een trap - Kitma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M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itmanstraat 8 Alkmaar</text:span>: het plaatsen van kozijnen en een trap</text:p>
            <text:p text:style-name="common-al"> Datum ontvangst: 25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M8</meta:user-defined>
    <dc:language>nl</dc:language>
    <meta:user-defined meta:name="OVERHEID.EPSG28992/DC.spatial">112743.804 514898.063</meta:user-defined>
    <meta:user-defined meta:name="DC.title">Gemeente Alkmaar - verlenging beslistermijn omgevingsvergunning - plaatsen van kozijnen en een trap - Kitmanstraat 8, Alkmaar</meta:user-defined>
    <meta:user-defined meta:name="OVERHEID.PostcodeHuisnummer/OVERHEIDop.postcodeHuisnummer">1812PM 8</meta:user-defined>
    <meta:user-defined meta:name="OVERHEIDop.straatnaam">Kitman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59</meta:user-defined>
    <meta:user-defined meta:name="OVERHEIDop.GmbID/DC.identifier">gmb-2020-131959</meta:user-defined>
    <meta:user-defined meta:name="OVERHEIDop.versieInformatie"/>
  </office:meta>
</office:document-meta>
</file>