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Kogendijk (plein tegenover nr. 56) in Bergen het plaatsen van een informatiebord (WABO1901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95.25 519842.6</meta:user-defined>
    <meta:user-defined meta:name="DC.title">Gemeente Bergen verlenging Omgevingsvergunning Kogendijk (plein tegenover nr. 56) in Bergen het plaatsen van een informatiebord (WABO1901886)</meta:user-defined>
    <meta:user-defined meta:name="OVERHEID.PostcodeHuisnummer/OVERHEIDop.postcodeHuisnummer">1862XD 34</meta:user-defined>
    <meta:user-defined meta:name="OVERHEIDop.straatnaam">Kogendijk</meta:user-defined>
    <meta:user-defined meta:name="OVERHEIDop.woonplaats">Bergen (Nh)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95</meta:user-defined>
    <meta:user-defined meta:name="OVERHEIDop.GmbID/DC.identifier">gmb-2020-13195</meta:user-defined>
    <meta:user-defined meta:name="OVERHEIDop.versieInformatie"/>
  </office:meta>
</office:document-meta>
</file>