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50 bomen tbv herinrichting van de straat - voor de Thomas a Kempislaan, Ferguutstraat, Walewein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or de Thomas a Kempislaan, Ferguutstraat, Waleweinstraat Alkmaar :</text:span> het kappen van 50 bomen tbv herinrichting van de straa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4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909.623 514523.969</meta:user-defined>
    <meta:user-defined meta:name="OVERHEID.EPSG28992/DC.spatial">112021.084 514518.621</meta:user-defined>
    <meta:user-defined meta:name="DC.title">Gemeente Alkmaar - verlening omgevingsvergunning - kappen van 50 bomen tbv herinrichting van de straat - voor de Thomas a Kempislaan, Ferguutstraat, Waleweinstraat, Alkmaar</meta:user-defined>
    <meta:user-defined meta:name="OVERHEID.PostcodeHuisnummer/OVERHEIDop.postcodeHuisnummer">1813LS 10</meta:user-defined>
    <meta:user-defined meta:name="OVERHEID.PostcodeHuisnummer/OVERHEIDop.postcodeHuisnummer">1813LK 22</meta:user-defined>
    <meta:user-defined meta:name="OVERHEIDop.straatnaam">Waleweinstraat</meta:user-defined>
    <meta:user-defined meta:name="OVERHEIDop.straatnaam">Ferguutstraat</meta:user-defined>
    <meta:user-defined meta:name="OVERHEIDop.woonplaats">Alkmaar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47</meta:user-defined>
    <meta:user-defined meta:name="OVERHEIDop.GmbID/DC.identifier">gmb-2020-131947</meta:user-defined>
    <meta:user-defined meta:name="OVERHEIDop.versieInformatie"/>
  </office:meta>
</office:document-meta>
</file>