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woonhuis, Elderhofseweg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582</text:p>
            <text:p text:style-name="common-al">OLO-nummer: 5155107</text:p>
            <text:p text:style-name="common-al">Datum indiening: 11 mei 2020</text:p>
            <text:p text:style-name="common-al">Omschrijving: aanbouw woonhuis</text:p>
            <text:p text:style-name="common-al">Adres: Elderhofseweg 2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9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07.82 441044.801</meta:user-defined>
    <meta:user-defined meta:name="DC.title">ODRA Gemeente Arnhem - Aanvraag omgevingsvergunning, aanbouw woonhuis, Elderhofseweg 24 Arnhem</meta:user-defined>
    <meta:user-defined meta:name="OVERHEID.PostcodeHuisnummer/OVERHEIDop.postcodeHuisnummer">6842CP 24</meta:user-defined>
    <meta:user-defined meta:name="OVERHEIDop.straatnaam">Elderhofseweg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46</meta:user-defined>
    <meta:user-defined meta:name="OVERHEIDop.GmbID/DC.identifier">gmb-2020-131946</meta:user-defined>
    <meta:user-defined meta:name="OVERHEIDop.versieInformatie"/>
  </office:meta>
</office:document-meta>
</file>