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grove den die de droogte niet heeft overleefd, Eduard Van Beinum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48</text:p>
            <text:p text:style-name="common-al">OLO-nummer: 5164781</text:p>
            <text:p text:style-name="common-al">Datum indiening: 13 mei 2020</text:p>
            <text:p text:style-name="common-al">Omschrijving: het verwijderen van een grove den die de droogte niet heeft overleefd</text:p>
            <text:p text:style-name="common-al">Adres: Eduard Van Beinumlaan 1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4.098 446073.593</meta:user-defined>
    <meta:user-defined meta:name="DC.title">ODRA Gemeente Arnhem - Aanvraag omgevingsvergunning, het verwijderen van een grove den die de droogte niet heeft overleefd, Eduard Van Beinumlaan 1 Arnhem</meta:user-defined>
    <meta:user-defined meta:name="OVERHEID.PostcodeHuisnummer/OVERHEIDop.postcodeHuisnummer">6815GC 1</meta:user-defined>
    <meta:user-defined meta:name="OVERHEIDop.straatnaam">Eduard van Beinumlaan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42</meta:user-defined>
    <meta:user-defined meta:name="OVERHEIDop.GmbID/DC.identifier">gmb-2020-131942</meta:user-defined>
    <meta:user-defined meta:name="OVERHEIDop.versieInformatie"/>
  </office:meta>
</office:document-meta>
</file>