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het stadhuis wethoudersvleugel - Langestraa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D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97 Alkmaar:</text:span> het verbouwen van het stadhuis wethoudersvleug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D97</meta:user-defined>
    <dc:language>nl</dc:language>
    <meta:user-defined meta:name="OVERHEID.EPSG28992/DC.spatial">111569.947 516238.991</meta:user-defined>
    <meta:user-defined meta:name="DC.title">Gemeente Alkmaar - verlening omgevingsvergunning - verbouwen van het stadhuis wethoudersvleugel - Langestraat 97, Alkmaar</meta:user-defined>
    <meta:user-defined meta:name="OVERHEID.PostcodeHuisnummer/OVERHEIDop.postcodeHuisnummer">1811JD 97</meta:user-defined>
    <meta:user-defined meta:name="OVERHEIDop.straatnaam">Lange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39</meta:user-defined>
    <meta:user-defined meta:name="OVERHEIDop.GmbID/DC.identifier">gmb-2020-131939</meta:user-defined>
    <meta:user-defined meta:name="OVERHEIDop.versieInformatie"/>
  </office:meta>
</office:document-meta>
</file>