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28 bomen (t.b.v. bedrijfsverzamelgebouw) - Sectie M, Kadastraal nummer 253 (naast Berenkoog 39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M, Kadastraal nummer 253 (naast Berenkoog 39) Alkmaar:</text:span> het kappen van 28 bomen (t.b.v. bedrijfsverzamelgebouw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3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4363.74 518223.699</meta:user-defined>
    <meta:user-defined meta:name="DC.title">Gemeente Alkmaar - verlening omgevingsvergunning - kappen van 28 bomen (t.b.v. bedrijfsverzamelgebouw) - Sectie M, Kadastraal nummer 253 (naast Berenkoog 39), Alkmaar</meta:user-defined>
    <meta:user-defined meta:name="OVERHEID.PostcodeHuisnummer/OVERHEIDop.postcodeHuisnummer">1822BH 39</meta:user-defined>
    <meta:user-defined meta:name="OVERHEIDop.straatnaam">Berenkoog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35</meta:user-defined>
    <meta:user-defined meta:name="OVERHEIDop.GmbID/DC.identifier">gmb-2020-131935</meta:user-defined>
    <meta:user-defined meta:name="OVERHEIDop.versieInformatie"/>
  </office:meta>
</office:document-meta>
</file>