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ijdelijk plaatsen van een kantoorunit en opslagcontainer - Saffierstraat, Kadastraal perceelnummer 9138, Sectie 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ffierstraat, Kadastraal perceelnummer 9138, Sectie F Alkmaar:</text:span> het tijdelijk plaatsen van een kantoorunit en opslagcontain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2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17.078 513329.322</meta:user-defined>
    <meta:user-defined meta:name="DC.title">Gemeente Alkmaar - verlening omgevingsvergunning - tijdelijk plaatsen van een kantoorunit en opslagcontainer - Saffierstraat, Kadastraal perceelnummer 9138, Sectie F, Alkmaar</meta:user-defined>
    <meta:user-defined meta:name="OVERHEID.PostcodeHuisnummer/OVERHEIDop.postcodeHuisnummer">1812RM 4</meta:user-defined>
    <meta:user-defined meta:name="OVERHEIDop.straatnaam">Saffierstraat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23</meta:user-defined>
    <meta:user-defined meta:name="OVERHEIDop.GmbID/DC.identifier">gmb-2020-131923</meta:user-defined>
    <meta:user-defined meta:name="OVERHEIDop.versieInformatie"/>
  </office:meta>
</office:document-meta>
</file>