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ransformatie van horeca naar 2 woningen, Spijkerlaan 1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759</text:p>
            <text:p text:style-name="common-al">OLO-nummer: 5172949</text:p>
            <text:p text:style-name="common-al">Datum indiening: 17 mei 2020</text:p>
            <text:p text:style-name="common-al">Omschrijving: transformatie van horeca naar 2 woningen </text:p>
            <text:p text:style-name="common-al">Adres: Spijkerlaan 14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92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2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2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27.199 443967.478</meta:user-defined>
    <meta:user-defined meta:name="DC.title">ODRA Gemeente Arnhem - Aanvraag omgevingsvergunning, transformatie van horeca naar 2 woningen, Spijkerlaan 14 Arnhem</meta:user-defined>
    <meta:user-defined meta:name="OVERHEID.PostcodeHuisnummer/OVERHEIDop.postcodeHuisnummer">6828EC 14</meta:user-defined>
    <meta:user-defined meta:name="OVERHEIDop.straatnaam">Spijkerlaan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21</meta:user-defined>
    <meta:user-defined meta:name="OVERHEIDop.GmbID/DC.identifier">gmb-2020-131921</meta:user-defined>
    <meta:user-defined meta:name="OVERHEIDop.versieInformatie"/>
  </office:meta>
</office:document-meta>
</file>