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de dakkapel en het plaatsen van zonnepanelen - Vogelezang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GS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ogelezang 25 Alkmaar</text:span>: het vergroten van de dakkapel en het plaatsen van zonnepanelen. </text:p>
            <text:p text:style-name="common-al">Datum ontvangst: 18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91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1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1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GS25</meta:user-defined>
    <dc:language>nl</dc:language>
    <meta:user-defined meta:name="OVERHEID.EPSG28992/DC.spatial">111141.777 516011.134</meta:user-defined>
    <meta:user-defined meta:name="DC.title">Gemeente Alkmaar - aanvraag omgevingsvergunning - vergroten van de dakkapel en het plaatsen van zonnepanelen - Vogelezang 25, Alkmaar</meta:user-defined>
    <meta:user-defined meta:name="OVERHEID.PostcodeHuisnummer/OVERHEIDop.postcodeHuisnummer">1815GS 25</meta:user-defined>
    <meta:user-defined meta:name="OVERHEIDop.straatnaam">Vogelezang</meta:user-defined>
    <meta:user-defined meta:name="OVERHEIDop.woonplaats">Alkm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19</meta:user-defined>
    <meta:user-defined meta:name="OVERHEIDop.GmbID/DC.identifier">gmb-2020-131919</meta:user-defined>
    <meta:user-defined meta:name="OVERHEIDop.versieInformatie"/>
  </office:meta>
</office:document-meta>
</file>