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het station Alkmaar Noord - Station Alkmaar Noord, kadastrale sectie A, Perceelnummers 1552,1553 en 37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 Alkmaar Noord, kadastrale sectie A, Perceelnummers 1552,1553 en 3796 Alkmaar</text:span>: het verbouwen van het station Alkmaar Noord</text:p>
            <text:p text:style-name="common-al"> Datum ontvangst: 1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91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</meta:user-defined>
    <dc:language>nl</dc:language>
    <meta:user-defined meta:name="OVERHEID.EPSG28992/DC.spatial">111633.175 516593.456</meta:user-defined>
    <meta:user-defined meta:name="DC.title">Gemeente Alkmaar - aanvraag omgevingsvergunning - verbouwen van het station Alkmaar Noord - Station Alkmaar Noord, kadastrale sectie A, Perceelnummers 1552,1553 en 3796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5</meta:user-defined>
    <meta:user-defined meta:name="OVERHEIDop.GmbID/DC.identifier">gmb-2020-131915</meta:user-defined>
    <meta:user-defined meta:name="OVERHEIDop.versieInformatie"/>
  </office:meta>
</office:document-meta>
</file>