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aanbrengen van een brandscheidingswand en het slopen van vloer, wanden en plafond t.b.v. onderhoud, Korenmarkt 20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7771</text:p>
            <text:p text:style-name="common-al">Datum indiening: 18 mei 2020</text:p>
            <text:p text:style-name="common-al">Omschrijving: het aanbrengen van een brandscheidingswand en het slopen van vloer, wanden en plafond t.b.v. onderhoud</text:p>
            <text:p text:style-name="common-al">Adres: Korenmarkt 20 Arnhem</text:p>
            <text:p text:style-name="last-al">Activiteit: Slopen BDSG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1913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913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913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573.329 443927.881</meta:user-defined>
    <meta:user-defined meta:name="DC.title">ODRA Gemeente Arnhem - Aanvraag omgevingsvergunning, het aanbrengen van een brandscheidingswand en het slopen van vloer, wanden en plafond t.b.v. onderhoud, Korenmarkt 20 Arnhem</meta:user-defined>
    <meta:user-defined meta:name="OVERHEID.PostcodeHuisnummer/OVERHEIDop.postcodeHuisnummer">6811GV 20</meta:user-defined>
    <meta:user-defined meta:name="OVERHEIDop.straatnaam">Korenmarkt</meta:user-defined>
    <meta:user-defined meta:name="OVERHEIDop.woonplaats">Arnhem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1913</meta:user-defined>
    <meta:user-defined meta:name="OVERHEIDop.GmbID/DC.identifier">gmb-2020-131913</meta:user-defined>
    <meta:user-defined meta:name="OVERHEIDop.versieInformatie"/>
  </office:meta>
</office:document-meta>
</file>