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de zolder - Verdronkenoord 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H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96 Alkmaar</text:span>: het verbouwen van de zolder </text:p>
            <text:p text:style-name="common-al">Datum ontvangst: 17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BH96</meta:user-defined>
    <dc:language>nl</dc:language>
    <meta:user-defined meta:name="OVERHEID.EPSG28992/DC.spatial">111926.059 515992.432</meta:user-defined>
    <meta:user-defined meta:name="DC.title">Gemeente Alkmaar - aanvraag omgevingsvergunning - verbouwen van de zolder - Verdronkenoord 96, Alkmaar</meta:user-defined>
    <meta:user-defined meta:name="OVERHEID.PostcodeHuisnummer/OVERHEIDop.postcodeHuisnummer">1811BH 96</meta:user-defined>
    <meta:user-defined meta:name="OVERHEIDop.straatnaam">Verdronkenoord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12</meta:user-defined>
    <meta:user-defined meta:name="OVERHEIDop.GmbID/DC.identifier">gmb-2020-131912</meta:user-defined>
    <meta:user-defined meta:name="OVERHEIDop.versieInformatie"/>
  </office:meta>
</office:document-meta>
</file>