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kastanjeboom (boom is te groot geworden) - Druivenlaa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TE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uivenlaan 57 Alkmaar</text:span>: het kappen van kastanjeboom (boom is te groot geworden) </text:p>
            <text:p text:style-name="common-al">Datum ontvangst: 17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TE57</meta:user-defined>
    <dc:language>nl</dc:language>
    <meta:user-defined meta:name="OVERHEID.EPSG28992/DC.spatial">111278.471 516709.35</meta:user-defined>
    <meta:user-defined meta:name="DC.title">Gemeente Alkmaar - aanvraag omgevingsvergunning - kappen van kastanjeboom (boom is te groot geworden) - Druivenlaan 57, Alkmaar</meta:user-defined>
    <meta:user-defined meta:name="OVERHEID.PostcodeHuisnummer/OVERHEIDop.postcodeHuisnummer">1815TE 57</meta:user-defined>
    <meta:user-defined meta:name="OVERHEIDop.straatnaam">Druivenlaa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0</meta:user-defined>
    <meta:user-defined meta:name="OVERHEIDop.GmbID/DC.identifier">gmb-2020-131910</meta:user-defined>
    <meta:user-defined meta:name="OVERHEIDop.versieInformatie"/>
  </office:meta>
</office:document-meta>
</file>