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navalsvereniging De Bultendarpers, collecte 8 februari 2020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Carnavalsvereniging De Bultendarpers voor een huis-aan-huis collecte op 8 februari 2020 in Gaanderen. </text:p>
            <text:p text:style-name="tussenkopcur">Bezwaar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19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op.referentienummer">1518269</meta:user-defined>
    <dc:language>nl</dc:language>
    <meta:user-defined meta:name="OVERHEID.EPSG28992/DC.spatial">221022 438451</meta:user-defined>
    <meta:user-defined meta:name="DC.title">Carnavalsvereniging De Bultendarpers, collecte 8 februari 2020, vergunning verleend</meta:user-defined>
    <meta:user-defined meta:name="OVERHEID.PostcodeHuisnummer/OVERHEIDop.postcodeHuisnummer">7011GH 12</meta:user-defined>
    <meta:user-defined meta:name="OVERHEIDop.straatnaam">De Witstraat</meta:user-defined>
    <meta:user-defined meta:name="OVERHEIDop.woonplaats">Gaander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191</meta:user-defined>
    <meta:user-defined meta:name="OVERHEIDop.GmbID/DC.identifier">gmb-2020-13191</meta:user-defined>
    <meta:user-defined meta:name="OVERHEIDop.versieInformatie"/>
  </office:meta>
</office:document-meta>
</file>