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uinhuis in de tuin, Albert Neuhuys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758</text:p>
            <text:p text:style-name="common-al">OLO-nummer: 5172595</text:p>
            <text:p text:style-name="common-al">Datum indiening: 16 mei 2020</text:p>
            <text:p text:style-name="common-al">Omschrijving: het plaatsen van een tuinhuis in de tuin</text:p>
            <text:p text:style-name="common-al">Adres: Albert Neuhuysstraat 5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0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57.561 445311.067</meta:user-defined>
    <meta:user-defined meta:name="DC.title">ODRA Gemeente Arnhem - Aanvraag omgevingsvergunning, het plaatsen van een tuinhuis in de tuin, Albert Neuhuysstraat 5 Arnhem</meta:user-defined>
    <meta:user-defined meta:name="OVERHEID.PostcodeHuisnummer/OVERHEIDop.postcodeHuisnummer">6813GW 5</meta:user-defined>
    <meta:user-defined meta:name="OVERHEIDop.straatnaam">Albert Neuhuys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09</meta:user-defined>
    <meta:user-defined meta:name="OVERHEIDop.GmbID/DC.identifier">gmb-2020-131909</meta:user-defined>
    <meta:user-defined meta:name="OVERHEIDop.versieInformatie"/>
  </office:meta>
</office:document-meta>
</file>