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realiseren van een dakkapel aan de voorzijde en achterzijde van de woning - Verdistraat 5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7JE5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Verdistraat 54 Alkmaar</text:span>: het realiseren van een dakkapel aan de voorzijde en achterzijde van de woning </text:p>
            <text:p text:style-name="common-al">Datum ontvangst: 15 me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1908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90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90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7JE54</meta:user-defined>
    <dc:language>nl</dc:language>
    <meta:user-defined meta:name="OVERHEID.EPSG28992/DC.spatial">110773.243 517832.982</meta:user-defined>
    <meta:user-defined meta:name="DC.title">Gemeente Alkmaar - aanvraag omgevingsvergunning - realiseren van een dakkapel aan de voorzijde en achterzijde van de woning - Verdistraat 54, Alkmaar</meta:user-defined>
    <meta:user-defined meta:name="OVERHEID.PostcodeHuisnummer/OVERHEIDop.postcodeHuisnummer">1817JE 54</meta:user-defined>
    <meta:user-defined meta:name="OVERHEIDop.straatnaam">Verdistraat</meta:user-defined>
    <meta:user-defined meta:name="OVERHEIDop.woonplaats">Alkmaar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908</meta:user-defined>
    <meta:user-defined meta:name="OVERHEIDop.GmbID/DC.identifier">gmb-2020-131908</meta:user-defined>
    <meta:user-defined meta:name="OVERHEIDop.versieInformatie"/>
  </office:meta>
</office:document-meta>
</file>