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aten vervallen van interne brandscheidingen, Vijzelstraat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57</text:p>
            <text:p text:style-name="common-al">OLO-nummer: 5167641</text:p>
            <text:p text:style-name="common-al">Datum indiening: 14 mei 2020</text:p>
            <text:p text:style-name="common-al">Omschrijving: het laten vervallen van interne brandscheidingen</text:p>
            <text:p text:style-name="common-al">Adres: Vijzelstraat 2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964 443807.866</meta:user-defined>
    <meta:user-defined meta:name="DC.title">ODRA Gemeente Arnhem - Aanvraag omgevingsvergunning, het laten vervallen van interne brandscheidingen, Vijzelstraat 25 Arnhem</meta:user-defined>
    <meta:user-defined meta:name="OVERHEID.PostcodeHuisnummer/OVERHEIDop.postcodeHuisnummer">6811ET 25</meta:user-defined>
    <meta:user-defined meta:name="OVERHEIDop.straatnaam">Vijzel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5</meta:user-defined>
    <meta:user-defined meta:name="OVERHEIDop.GmbID/DC.identifier">gmb-2020-131905</meta:user-defined>
    <meta:user-defined meta:name="OVERHEIDop.versieInformatie"/>
  </office:meta>
</office:document-meta>
</file>