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en nieuwbouwen van het revalidatiecentrum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het slopen en nieuwbouwen van het revalidatiecentrum </text:p>
            <text:p text:style-name="common-al">Datum ontvangst: 1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74.696 515956.585</meta:user-defined>
    <meta:user-defined meta:name="DC.title">Gemeente Alkmaar - aanvraag omgevingsvergunning - slopen en nieuwbouwen van het revalidatiecentrum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3</meta:user-defined>
    <meta:user-defined meta:name="OVERHEIDop.GmbID/DC.identifier">gmb-2020-131903</meta:user-defined>
    <meta:user-defined meta:name="OVERHEIDop.versieInformatie"/>
  </office:meta>
</office:document-meta>
</file>