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dakterras, Sloetstraat 6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663</text:p>
            <text:p text:style-name="common-al">OLO-nummer: 5154119</text:p>
            <text:p text:style-name="common-al">Datum indiening: 14 mei 2020</text:p>
            <text:p text:style-name="common-al">Omschrijving: het aanleggen van een dakterras</text:p>
            <text:p text:style-name="common-al">Adres: Sloetstraat 6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0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5.614 444637.796</meta:user-defined>
    <meta:user-defined meta:name="DC.title">ODRA Gemeente Arnhem - Aanvraag omgevingsvergunning, het aanleggen van een dakterras, Sloetstraat 65 Arnhem</meta:user-defined>
    <meta:user-defined meta:name="OVERHEID.PostcodeHuisnummer/OVERHEIDop.postcodeHuisnummer">6821CP 65</meta:user-defined>
    <meta:user-defined meta:name="OVERHEIDop.straatnaam">Sloet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00</meta:user-defined>
    <meta:user-defined meta:name="OVERHEIDop.GmbID/DC.identifier">gmb-2020-131900</meta:user-defined>
    <meta:user-defined meta:name="OVERHEIDop.versieInformatie"/>
  </office:meta>
</office:document-meta>
</file>