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23 in Egmond aan den Hoef, het wijzigen van het voorgevelkozijn, verzenddatum 14 januari 2020 (WABO190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87 515316</meta:user-defined>
    <meta:user-defined meta:name="DC.title">Gemeente Bergen, verleende Omgevingsvergunning (regulier), Anna van Burenlaan 23 in Egmond aan den Hoef, het wijzigen van het voorgevelkozijn, verzenddatum 14 januari 2020 (WABO1902029)</meta:user-defined>
    <meta:user-defined meta:name="OVERHEID.PostcodeHuisnummer/OVERHEIDop.postcodeHuisnummer">1934GP 23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90</meta:user-defined>
    <meta:user-defined meta:name="OVERHEIDop.GmbID/DC.identifier">gmb-2020-13190</meta:user-defined>
    <meta:user-defined meta:name="OVERHEIDop.versieInformatie"/>
  </office:meta>
</office:document-meta>
</file>