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vijf kamers voor kamerverhuur, Utrechtsestraat 5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90</text:p>
            <text:p text:style-name="common-al">OLO-nummer: 5166741</text:p>
            <text:p text:style-name="common-al">Datum indiening: 14 mei 2020</text:p>
            <text:p text:style-name="common-al">Omschrijving: het realiseren van vijf kamers voor kamerverhuur</text:p>
            <text:p text:style-name="common-al">Adres: Utrechtsestraat 56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32.153 444106.77</meta:user-defined>
    <meta:user-defined meta:name="DC.title">ODRA Gemeente Arnhem - Aanvraag omgevingsvergunning, het realiseren van vijf kamers voor kamerverhuur, Utrechtsestraat 56 Arnhem</meta:user-defined>
    <meta:user-defined meta:name="OVERHEID.PostcodeHuisnummer/OVERHEIDop.postcodeHuisnummer">6811LZ 56</meta:user-defined>
    <meta:user-defined meta:name="OVERHEIDop.straatnaam">Utrechtse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98</meta:user-defined>
    <meta:user-defined meta:name="OVERHEIDop.GmbID/DC.identifier">gmb-2020-131898</meta:user-defined>
    <meta:user-defined meta:name="OVERHEIDop.versieInformatie"/>
  </office:meta>
</office:document-meta>
</file>