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vestigen van een kringloopwinkel - Zijper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X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ijperstraat 34 Alkmaar</text:span>: het tijdelijk vestigen van een kringloopwinkel </text:p>
            <text:p text:style-name="common-al">Datum ontvangst: 1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X34</meta:user-defined>
    <dc:language>nl</dc:language>
    <meta:user-defined meta:name="OVERHEID.EPSG28992/DC.spatial">112012.005 516988.176</meta:user-defined>
    <meta:user-defined meta:name="DC.title">Gemeente Alkmaar - aanvraag omgevingsvergunning - tijdelijk vestigen van een kringloopwinkel - Zijperstraat 34, Alkmaar</meta:user-defined>
    <meta:user-defined meta:name="OVERHEID.PostcodeHuisnummer/OVERHEIDop.postcodeHuisnummer">1823CX 34</meta:user-defined>
    <meta:user-defined meta:name="OVERHEIDop.straatnaam">Zijper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97</meta:user-defined>
    <meta:user-defined meta:name="OVERHEIDop.GmbID/DC.identifier">gmb-2020-131897</meta:user-defined>
    <meta:user-defined meta:name="OVERHEIDop.versieInformatie"/>
  </office:meta>
</office:document-meta>
</file>