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6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6,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schakelde dakkapel over twee woningen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6531</meta:user-defined>
    <meta:user-defined meta:name="DCTERMS.abstract">het plaatsen van een geschakelde dakkapel over twee woningen aan de voorzijde</meta:user-defined>
    <dc:language>nl</dc:language>
    <meta:user-defined meta:name="OVERHEID.EPSG28992/DC.spatial">122241.81 455252.77</meta:user-defined>
    <meta:user-defined meta:name="OVERHEID.EPSG28992/DC.spatial">122230.35 455247</meta:user-defined>
    <meta:user-defined meta:name="DC.title">Ingekomen aanvraag/melding</meta:user-defined>
    <meta:user-defined meta:name="OVERHEID.PostcodeHuisnummer/OVERHEIDop.postcodeHuisnummer">3446BC 8</meta:user-defined>
    <meta:user-defined meta:name="OVERHEID.PostcodeHuisnummer/OVERHEIDop.postcodeHuisnummer">3446BC 6</meta:user-defined>
    <meta:user-defined meta:name="OVERHEIDop.straatnaam">Maltakade</meta:user-defined>
    <meta:user-defined meta:name="OVERHEIDop.straatnaam">Maltakade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1</meta:user-defined>
    <meta:user-defined meta:name="OVERHEIDop.GmbID/DC.identifier">gmb-2020-131891</meta:user-defined>
    <meta:user-defined meta:name="OVERHEIDop.versieInformatie"/>
  </office:meta>
</office:document-meta>
</file>