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55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en renoveren van een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5559</meta:user-defined>
    <meta:user-defined meta:name="DCTERMS.abstract">het isoleren en renoveren van een dak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Ingekomen aanvraag/meld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3</meta:user-defined>
    <meta:user-defined meta:name="OVERHEIDop.GmbID/DC.identifier">gmb-2020-131873</meta:user-defined>
    <meta:user-defined meta:name="OVERHEIDop.versieInformatie"/>
  </office:meta>
</office:document-meta>
</file>