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tweg 20 in Bergen (NH), het kappen van een hulstboom, verzenddatum 14 januari 2020 (WABO190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4 520838</meta:user-defined>
    <meta:user-defined meta:name="DC.title">Gemeente Bergen, verleende Omgevingsvergunning (regulier), Notweg 20 in Bergen (NH), het kappen van een hulstboom, verzenddatum 14 januari 2020 (WABO1902049)</meta:user-defined>
    <meta:user-defined meta:name="OVERHEID.PostcodeHuisnummer/OVERHEIDop.postcodeHuisnummer">1861JL 20</meta:user-defined>
    <meta:user-defined meta:name="OVERHEIDop.straatnaam">Notweg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87</meta:user-defined>
    <meta:user-defined meta:name="OVERHEIDop.GmbID/DC.identifier">gmb-2020-13187</meta:user-defined>
    <meta:user-defined meta:name="OVERHEIDop.versieInformatie"/>
  </office:meta>
</office:document-meta>
</file>