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6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-73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vijf woningen en en inpandige stallingsruimte voor tien automobi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6431</meta:user-defined>
    <meta:user-defined meta:name="DCTERMS.abstract">het nieuwbouwen van vijf woningen en en inpandige stallingsruimte voor tien automobielen</meta:user-defined>
    <dc:language>nl</dc:language>
    <meta:user-defined meta:name="OVERHEID.EPSG28992/DC.spatial">119981.928844994 455564.639541314</meta:user-defined>
    <meta:user-defined meta:name="DC.title">Besluit/beoordeling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3</meta:user-defined>
    <meta:user-defined meta:name="OVERHEIDop.GmbID/DC.identifier">gmb-2020-131863</meta:user-defined>
    <meta:user-defined meta:name="OVERHEIDop.versieInformatie"/>
  </office:meta>
</office:document-meta>
</file>