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door Kerk in Actie in de periode 29 november tot en met 5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43</meta:user-defined>
    <meta:user-defined meta:name="DCTERMS.abstract">het houden van een collecte door Kerk in Actie in de periode 29 november tot en met 5 december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5</meta:user-defined>
    <meta:user-defined meta:name="OVERHEIDop.GmbID/DC.identifier">gmb-2020-131855</meta:user-defined>
    <meta:user-defined meta:name="OVERHEIDop.versieInformatie"/>
  </office:meta>
</office:document-meta>
</file>