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met een verhoogde nok - Verdi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D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istraat 7 Alkmaar</text:span>: het plaatsen van een dakopbouw met een verhoogde nok</text:p>
            <text:p text:style-name="common-al"> Datum ontvangst: 1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85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D7</meta:user-defined>
    <dc:language>nl</dc:language>
    <meta:user-defined meta:name="OVERHEID.EPSG28992/DC.spatial">110666.722 517567.381</meta:user-defined>
    <meta:user-defined meta:name="DC.title">Gemeente Alkmaar - aanvraag omgevingsvergunning - plaatsen van een dakopbouw met een verhoogde nok - Verdistraat 7, Alkmaar</meta:user-defined>
    <meta:user-defined meta:name="OVERHEID.PostcodeHuisnummer/OVERHEIDop.postcodeHuisnummer">1817JD 7</meta:user-defined>
    <meta:user-defined meta:name="OVERHEIDop.straatnaam">Verdi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50</meta:user-defined>
    <meta:user-defined meta:name="OVERHEIDop.GmbID/DC.identifier">gmb-2020-131850</meta:user-defined>
    <meta:user-defined meta:name="OVERHEIDop.versieInformatie"/>
  </office:meta>
</office:document-meta>
</file>