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shinder, Dr. C. Lelyweg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691</text:p>
            <text:p text:style-name="common-al">Datum indiening: 14 mei 2020</text:p>
            <text:p text:style-name="common-al">Omschrijving: aanvraag ontheffing geluidshinder</text:p>
            <text:p text:style-name="last-al">Adres: Dr. C. Lelyweg 13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27.233 442811.252</meta:user-defined>
    <meta:user-defined meta:name="DC.title">ODRA Gemeente Arnhem - Aanvraag omgevingsvergunning, aanvraag ontheffing geluidshinder, Dr. C. Lelyweg 13 Arnhem</meta:user-defined>
    <meta:user-defined meta:name="OVERHEID.PostcodeHuisnummer/OVERHEIDop.postcodeHuisnummer">6827BH 13</meta:user-defined>
    <meta:user-defined meta:name="OVERHEIDop.straatnaam">Dr. C. Lely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49</meta:user-defined>
    <meta:user-defined meta:name="OVERHEIDop.GmbID/DC.identifier">gmb-2020-131849</meta:user-defined>
    <meta:user-defined meta:name="OVERHEIDop.versieInformatie"/>
  </office:meta>
</office:document-meta>
</file>