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vangen van het balkon aan achterzijde van de woning, Pontanuslaan 1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7617</text:p>
            <text:p text:style-name="common-al">OLO-nummer: 5166437</text:p>
            <text:p text:style-name="common-al">Datum indiening: 14 mei 2020</text:p>
            <text:p text:style-name="common-al">Omschrijving: vervangen van het balkon aan achterzijde van de woning</text:p>
            <text:p text:style-name="common-al">Adres: Pontanuslaan 16 Arnhem</text:p>
            <text:p text:style-name="last-al">Activiteiten: Bouwen, Monumenten Gem. of Prov. verordenin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184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4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4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34.013 444788.439</meta:user-defined>
    <meta:user-defined meta:name="DC.title">ODRA Gemeente Arnhem - Aanvraag omgevingsvergunning, vervangen van het balkon aan achterzijde van de woning, Pontanuslaan 16 Arnhem</meta:user-defined>
    <meta:user-defined meta:name="OVERHEID.PostcodeHuisnummer/OVERHEIDop.postcodeHuisnummer">6821HR 16</meta:user-defined>
    <meta:user-defined meta:name="OVERHEIDop.straatnaam">Pontanuslaan</meta:user-defined>
    <meta:user-defined meta:name="OVERHEIDop.woonplaats">Arnhem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845</meta:user-defined>
    <meta:user-defined meta:name="OVERHEIDop.GmbID/DC.identifier">gmb-2020-131845</meta:user-defined>
    <meta:user-defined meta:name="OVERHEIDop.versieInformatie"/>
  </office:meta>
</office:document-meta>
</file>