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leggen van een middenspanningkabel, Schelmseweg 5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7636</text:p>
            <text:p text:style-name="common-al">OLO-nummer: 5163255</text:p>
            <text:p text:style-name="common-al">Datum indiening: 13 mei 2020</text:p>
            <text:p text:style-name="common-al">Omschrijving: leggen van een middenspanningkabel</text:p>
            <text:p text:style-name="common-al">Adres: Schelmseweg 52 Arnhem</text:p>
            <text:p text:style-name="last-al">Activiteiten: Aanleggen, Strijdig gebruik gronden/bouwwerken met RO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1842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4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4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12.261 446678.326</meta:user-defined>
    <meta:user-defined meta:name="DC.title">ODRA Gemeente Arnhem - Aanvraag omgevingsvergunning, leggen van een middenspanningkabel, Schelmseweg 52 Arnhem</meta:user-defined>
    <meta:user-defined meta:name="OVERHEID.PostcodeHuisnummer/OVERHEIDop.postcodeHuisnummer">6816SH 52</meta:user-defined>
    <meta:user-defined meta:name="OVERHEIDop.straatnaam">Schelmseweg</meta:user-defined>
    <meta:user-defined meta:name="OVERHEIDop.woonplaats">Arnhem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842</meta:user-defined>
    <meta:user-defined meta:name="OVERHEIDop.GmbID/DC.identifier">gmb-2020-131842</meta:user-defined>
    <meta:user-defined meta:name="OVERHEIDop.versieInformatie"/>
  </office:meta>
</office:document-meta>
</file>