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aansluiten nieuwe duiker, Metamorfoseallee Schuytgraaf veld 15E Kad. sect: AF nr: 4637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27592</text:p>
            <text:p text:style-name="common-al">OLO-nummer: 5155671</text:p>
            <text:p text:style-name="common-al">Datum indiening: 11 mei 2020</text:p>
            <text:p text:style-name="common-al">Omschrijving: aansluiten nieuwe duiker</text:p>
            <text:p text:style-name="common-al">Adres: Metamorfoseallee Schuytgraaf veld 15E Kad. sect: AF nr: 4637 Arnhem</text:p>
            <text:p text:style-name="last-al">Activiteit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1839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839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839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6862.743 440752.536</meta:user-defined>
    <meta:user-defined meta:name="DC.title">ODRA Gemeente Arnhem - Aanvraag omgevingsvergunning, aansluiten nieuwe duiker, Metamorfoseallee Schuytgraaf veld 15E Kad. sect: AF nr: 4637 Arnhem</meta:user-defined>
    <meta:user-defined meta:name="OVERHEID.PostcodeHuisnummer/OVERHEIDop.postcodeHuisnummer">6846ZC 31</meta:user-defined>
    <meta:user-defined meta:name="OVERHEIDop.straatnaam">Helenastraat</meta:user-defined>
    <meta:user-defined meta:name="OVERHEIDop.woonplaats">Arnhem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1839</meta:user-defined>
    <meta:user-defined meta:name="OVERHEIDop.GmbID/DC.identifier">gmb-2020-131839</meta:user-defined>
    <meta:user-defined meta:name="OVERHEIDop.versieInformatie"/>
  </office:meta>
</office:document-meta>
</file>