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arport in het voorerfgebied, Franeker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41</text:p>
            <text:p text:style-name="common-al">Datum indiening: 13 mei 2020</text:p>
            <text:p text:style-name="common-al">Omschrijving: het realiseren van een carport in het voorerfgebied</text:p>
            <text:p text:style-name="common-al">Adres: Franekerstraat 2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7.62 440196.971</meta:user-defined>
    <meta:user-defined meta:name="DC.title">ODRA Gemeente Arnhem - Aanvraag omgevingsvergunning, het realiseren van een carport in het voorerfgebied, Franekerstraat 24 Arnhem</meta:user-defined>
    <meta:user-defined meta:name="OVERHEID.PostcodeHuisnummer/OVERHEIDop.postcodeHuisnummer">6835KE 24</meta:user-defined>
    <meta:user-defined meta:name="OVERHEIDop.straatnaam">Franeker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35</meta:user-defined>
    <meta:user-defined meta:name="OVERHEIDop.GmbID/DC.identifier">gmb-2020-131835</meta:user-defined>
    <meta:user-defined meta:name="OVERHEIDop.versieInformatie"/>
  </office:meta>
</office:document-meta>
</file>