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bouw aan de achterzijde van de woning, Dennenweg 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49</text:p>
            <text:p text:style-name="common-al">OLO-nummer: 5164755</text:p>
            <text:p text:style-name="common-al">Datum indiening: 13 mei 2020</text:p>
            <text:p text:style-name="common-al">Omschrijving: het realiseren van een opbouw aan de achterzijde van de woning</text:p>
            <text:p text:style-name="common-al">Adres: Dennenweg 71 Arnhem</text:p>
            <text:p text:style-name="last-al">Activiteiten: Bouwen, Slopen BDS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3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38.279 446378.775</meta:user-defined>
    <meta:user-defined meta:name="DC.title">ODRA Gemeente Arnhem - Aanvraag omgevingsvergunning, het realiseren van een opbouw aan de achterzijde van de woning, Dennenweg 71 Arnhem</meta:user-defined>
    <meta:user-defined meta:name="OVERHEID.PostcodeHuisnummer/OVERHEIDop.postcodeHuisnummer">6823MN 71</meta:user-defined>
    <meta:user-defined meta:name="OVERHEIDop.straatnaam">Dennen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32</meta:user-defined>
    <meta:user-defined meta:name="OVERHEIDop.GmbID/DC.identifier">gmb-2020-131832</meta:user-defined>
    <meta:user-defined meta:name="OVERHEIDop.versieInformatie"/>
  </office:meta>
</office:document-meta>
</file>