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galhaes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galhaesweg 4 te Venlo</text:span>
          </text:p>
            <text:p text:style-name="common-al">Voor het tijdelijk oprichten van twee buitenruimtes</text:p>
            <text:p text:style-name="common-al">Verzonden op 22 mei 2020</text:p>
            <text:p text:style-name="common-al">Kenmerk 160914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83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83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83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788.79 378489.46</meta:user-defined>
    <meta:user-defined meta:name="OVERHEID.EPSG28992/DC.spatial">203757.51 378429.09</meta:user-defined>
    <meta:user-defined meta:name="DC.title">verleende omgevingsvergunning  reguliere voorbereidingsprocedure  - Magalhaesweg 4 te Venlo</meta:user-defined>
    <meta:user-defined meta:name="OVERHEID.PostcodeHuisnummer/OVERHEIDop.postcodeHuisnummer">5928LN 4</meta:user-defined>
    <meta:user-defined meta:name="OVERHEID.PostcodeHuisnummer/OVERHEIDop.postcodeHuisnummer">5928LL 1</meta:user-defined>
    <meta:user-defined meta:name="OVERHEIDop.straatnaam">Magalhaesweg</meta:user-defined>
    <meta:user-defined meta:name="OVERHEIDop.straatnaam">van Heemskerckweg</meta:user-defined>
    <meta:user-defined meta:name="OVERHEIDop.woonplaats">Venlo</meta:user-defined>
    <meta:user-defined meta:name="OVERHEIDop.woonplaats">Venlo</meta:user-defined>
    <meta:user-defined meta:name="DCTERMS.W3CDTF/DCTERMS.available">2020-05-26</meta:user-defined>
    <meta:user-defined meta:name="DCTERMS.W3CDTF/OVERHEIDop.jaargang">2020</meta:user-defined>
    <meta:user-defined meta:name="OVERHEIDop.publicationIssue">131831</meta:user-defined>
    <meta:user-defined meta:name="OVERHEIDop.GmbID/DC.identifier">gmb-2020-131831</meta:user-defined>
    <meta:user-defined meta:name="OVERHEIDop.versieInformatie"/>
  </office:meta>
</office:document-meta>
</file>