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Reggewijk 3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0 heeft de gemeente een melding ontvangen voor activiteiten waarvoor geen vergunningplicht geldt op locatie Reggewijk 38 te Leusden. De melding is geregistreerd onder zaaknummer SLM-2020-019. De aanvraag betreft het verwijderen van asbesthoudend materiaal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1830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30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30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479 460328.76</meta:user-defined>
    <meta:user-defined meta:name="DC.title">Kennisgeving ontvangst Reggewijk 38 te Leusden</meta:user-defined>
    <meta:user-defined meta:name="OVERHEID.PostcodeHuisnummer/OVERHEIDop.postcodeHuisnummer">3831MJ 38</meta:user-defined>
    <meta:user-defined meta:name="OVERHEIDop.straatnaam">Reggewijk</meta:user-defined>
    <meta:user-defined meta:name="OVERHEIDop.woonplaats">Leusd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830</meta:user-defined>
    <meta:user-defined meta:name="OVERHEIDop.GmbID/DC.identifier">gmb-2020-131830</meta:user-defined>
    <meta:user-defined meta:name="OVERHEIDop.versieInformatie"/>
  </office:meta>
</office:document-meta>
</file>