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standplaatsvergunning - verkopen van aardappelen, groente en fruit - vrijdag van 13:00 uur tot 16:00 uur voor de periode van 1 juni 2020 tot 1 juni 2025 - Dorpsstraat,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Standplaatsvergunning</text:span>
          </text:p>
            <text:p text:style-name="common-al">Vitamineluifel van Aelst heeft een standplaatsvergunning voor het verkopen van aardappelen, groente en fruit op vrijdag van 13:00 uur tot 16:00 uur op de Dorpsstraat in Est voor de periode van 1 juni 2020 tot 1 juni 20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182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2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2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9850.573 429288.024</meta:user-defined>
    <meta:user-defined meta:name="DC.title">Gemeente West Betuwe - verlening standplaatsvergunning - verkopen van aardappelen, groente en fruit - vrijdag van 13:00 uur tot 16:00 uur voor de periode van 1 juni 2020 tot 1 juni 2025 - Dorpsstraat, Est</meta:user-defined>
    <meta:user-defined meta:name="OVERHEID.PostcodeHuisnummer/OVERHEIDop.postcodeHuisnummer">4185NA 13</meta:user-defined>
    <meta:user-defined meta:name="OVERHEIDop.straatnaam">Dorpsstraat</meta:user-defined>
    <meta:user-defined meta:name="OVERHEIDop.woonplaats">Es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28</meta:user-defined>
    <meta:user-defined meta:name="OVERHEIDop.GmbID/DC.identifier">gmb-2020-131828</meta:user-defined>
    <meta:user-defined meta:name="OVERHEIDop.versieInformatie"/>
  </office:meta>
</office:document-meta>
</file>