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pen van aardappelen, groente en fruit - vrijdag van 08:00 uur tot 12:00 uur voor de periode van 24 juli 2020 tot 24 juli 2025 - Meester van Daalenstraat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</text:span>
          </text:p>
            <text:p text:style-name="common-al">Vitamineluifel van Aelst heeft een standplaatsvergunning voor het verkopen van aardappelen, groente en fruit op vrijdag van 08:00 uur tot 12:00 uur op de Meester van Daalenstraat in Varik voor de periode van 24 juli 2020 tot 24 jul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8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3859.111 426264.892</meta:user-defined>
    <meta:user-defined meta:name="DC.title">Gemeente West Betuwe - verlening standplaatsvergunning - verkopen van aardappelen, groente en fruit - vrijdag van 08:00 uur tot 12:00 uur voor de periode van 24 juli 2020 tot 24 juli 2025 - Meester van Daalenstraat, Varik</meta:user-defined>
    <meta:user-defined meta:name="OVERHEID.PostcodeHuisnummer/OVERHEIDop.postcodeHuisnummer">4064ET 28</meta:user-defined>
    <meta:user-defined meta:name="OVERHEIDop.straatnaam">Meester van Daalenstraat</meta:user-defined>
    <meta:user-defined meta:name="OVERHEIDop.woonplaats">Vari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27</meta:user-defined>
    <meta:user-defined meta:name="OVERHEIDop.GmbID/DC.identifier">gmb-2020-131827</meta:user-defined>
    <meta:user-defined meta:name="OVERHEIDop.versieInformatie"/>
  </office:meta>
</office:document-meta>
</file>