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(2152 KH), vellen van 12 bomen op diverse locaties aan de Noordrand Nieuw-Vennep, verzenddatum 22-05-2020, zaaknummer 3750548, olonummer 51603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824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24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24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542.204 476775.335</meta:user-defined>
    <meta:user-defined meta:name="DC.title">Verleende omgevingsvergunning, Nieuw-Vennep, (2152 KH), vellen van 12 bomen op diverse locaties aan de Noordrand Nieuw-Vennep, verzenddatum 22-05-2020, zaaknummer 3750548, olonummer 5160305.</meta:user-defined>
    <meta:user-defined meta:name="OVERHEID.PostcodeHuisnummer/OVERHEIDop.postcodeHuisnummer">2152KH 60</meta:user-defined>
    <meta:user-defined meta:name="OVERHEIDop.straatnaam">Montreallaan</meta:user-defined>
    <meta:user-defined meta:name="OVERHEIDop.woonplaats">Nieuw-Vennep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824</meta:user-defined>
    <meta:user-defined meta:name="OVERHEIDop.GmbID/DC.identifier">gmb-2020-131824</meta:user-defined>
    <meta:user-defined meta:name="OVERHEIDop.versieInformatie"/>
  </office:meta>
</office:document-meta>
</file>