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 Betuwe - verkeersmaatregelen - Dorpsfeest Beesd - parkeerterrein op het Dorpsplein van maandag 12 oktober 2020 vanaf 07:00 uur tot en met 26 oktober 2020 afgesloten - Dorpsplein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last-al">
            <text:span text:style-name="nadrukvet">Verkeersmaatregelen</text:span>
          </text:p>
            <text:list text:style-name="id1-3-2-1-1-4">
              <text:list-item text:style-override="id1-3-2-1-1-4-1">
                <text:number>–</text:number>
                <text:p text:style-name="al">In verband met het organiseren van het Dorpsfeest Beesd is het parkeerterrein op het Dorpsplein van maandag 12 oktober 2020 vanaf 07:00 uur tot en met 26 oktober 2020 afgesloten. De blauwe zone blijft wel beschikbaar voor parkeren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82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735.545 433024.019</meta:user-defined>
    <meta:user-defined meta:name="DC.title">Gemeente West Betuwe - verkeersmaatregelen - Dorpsfeest Beesd - parkeerterrein op het Dorpsplein van maandag 12 oktober 2020 vanaf 07:00 uur tot en met 26 oktober 2020 afgesloten - Dorpsplein, Beesd</meta:user-defined>
    <meta:user-defined meta:name="OVERHEID.PostcodeHuisnummer/OVERHEIDop.postcodeHuisnummer">4153AG 5</meta:user-defined>
    <meta:user-defined meta:name="OVERHEIDop.straatnaam">Dorpsplein</meta:user-defined>
    <meta:user-defined meta:name="OVERHEIDop.woonplaats">Bees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23</meta:user-defined>
    <meta:user-defined meta:name="OVERHEIDop.GmbID/DC.identifier">gmb-2020-131823</meta:user-defined>
    <meta:user-defined meta:name="OVERHEIDop.versieInformatie"/>
  </office:meta>
</office:document-meta>
</file>