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realiseren van een deuropening in de zijgevel, Boulevard Heuvelink 160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367</text:p>
            <text:p text:style-name="common-al">OLO-nummer: 5157405</text:p>
            <text:p text:style-name="common-al">Datum indiening: 11 mei 2020</text:p>
            <text:p text:style-name="common-al">Omschrijving: het realiseren van een deuropening in de zijgevel</text:p>
            <text:p text:style-name="common-al">Adres: Boulevard Heuvelink 160 Arnhem</text:p>
            <text:p text:style-name="last-al">Activiteit: Slopen BDS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820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820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08.81 443739.137</meta:user-defined>
    <meta:user-defined meta:name="DC.title">ODRA Gemeente Arnhem - Aanvraag omgevingsvergunning, het realiseren van een deuropening in de zijgevel, Boulevard Heuvelink 160 Arnhem</meta:user-defined>
    <meta:user-defined meta:name="OVERHEID.PostcodeHuisnummer/OVERHEIDop.postcodeHuisnummer">6828KX 160</meta:user-defined>
    <meta:user-defined meta:name="OVERHEIDop.straatnaam">Boulevard Heuvelink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820</meta:user-defined>
    <meta:user-defined meta:name="OVERHEIDop.GmbID/DC.identifier">gmb-2020-131820</meta:user-defined>
    <meta:user-defined meta:name="OVERHEIDop.versieInformatie"/>
  </office:meta>
</office:document-meta>
</file>